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AMME DE LA FÊTE DE L'ECOLE </text:p>
      <text:p text:style-name="P6"/>
      <text:p text:style-name="P4">ORGNAC L'AVEN <text:s text:c="10"/>VENDREDI 1erJUILLET 2016</text:p>
      <text:p text:style-name="P5"/>
      <text:p text:style-name="P1">Nous avons le plaisir de vous présenter le programme de la fête de fin d'année.</text:p>
      <text:p text:style-name="P1">Elle<text:span text:style-name="T5"> est ouverte à tous, venez nombreux !</text:span></text:p>
      <text:p text:style-name="P1"/>
      <text:p text:style-name="P1"><text:span text:style-name="T3">17H00 </text:span><text:span text:style-name="T1"><text:tab/></text:span><text:span text:style-name="T3">Les enfants sont attendus à l'école par les enseignants.</text:span>Les élèves qui sont habituellement inscrits aux activités périscolaires seront sur place, ceux qui auront quittés l'école à la sortie des cours à 15h00 devront être ramené à 17h00.</text:p>
      <text:p text:style-name="P1"/>
      <text:p text:style-name="P1"><text:span text:style-name="T3">17H30<text:tab/></text:span><text:span text:style-name="T1"><text:tab/></text:span><text:span text:style-name="T3">Spectacle des enfants à la salle des fêtes</text:span><text:span text:style-name="T1">.</text:span>. Ensuite, les parents devront récupérer les enfants après le spectacle.</text:p>
      <text:p text:style-name="P1"/>
      <text:p text:style-name="P1"><text:span text:style-name="T3">18H15</text:span><text:span text:style-name="T1"><text:tab/><text:tab/></text:span><text:span text:style-name="T3">Festivités au stade.</text:span><text:span text:style-name="T1"> </text:span>Activités gonflables pour les grands et les plus petits, atelier cirque, atelier maquillage. Cette année une <text:span text:style-name="T2">participation forfaitaire de quatre euros</text:span> <text:span text:style-name="T2">par enfant</text:span> est demandée pour bénéficier de l'ensemble de ces activités : elle se réglera à la caisse sur place et l'enfant se verra apposer un tampon. Il y aura aussi une animation tombola : un tirage au sort de numéros au prix de 1 euro : ce jeu est issu des dons des enfants et parents de nos « trucs et bidules ».De beaux lots à gagner, à petits prix ! Une tyrolienne sera à la disposition des plus courageux : n'hésitez pas !</text:p>
      <text:p text:style-name="P1"/>
      <text:p text:style-name="P2"><text:span text:style-name="T2">19h00<text:tab/></text:span><text:tab/><text:span text:style-name="T2">Apéritif au stade </text:span></text:p>
      <text:p text:style-name="P1"/>
      <text:p text:style-name="P2"><text:span text:style-name="T2">20H 30 </text:span><text:tab/><text:span text:style-name="T2">Repas au stade.</text:span></text:p>
      <text:p text:style-name="P1"><text:tab/><text:tab/>Menu adulte : gardianne de taureau et riz, fromage, dessert. Prix : 13euro</text:p>
      <text:p text:style-name="P1"><text:tab/><text:tab/>Menu enfant : escalope de poulet et coquillettes, glace. Prix : 5 euro (et <text:tab/><text:tab/><text:tab/>gratuit pour les enfants scolarisés à Orgnac L'Aven).</text:p>
      <text:p text:style-name="P1">Les repas payants et gratuits sont à réserver à l'avance, si vous êtes interessés, merci de remplir le coupon ci-dessous et de le donner aux enseignants ou dans la boîte aux lettres de l'école <text:span text:style-name="T2">avant le 22juin à midi.</text:span></text:p>
      <text:p text:style-name="P1"/>
      <text:p text:style-name="P2"><text:span text:style-name="T2">21H00</text:span><text:tab/><text:tab/><text:span text:style-name="T2">SOIREE QUART DE FINALE DE FOOTBALL 2016 : retransmission.</text:span></text:p>
      <text:p text:style-name="P1"/>
      <text:p text:style-name="P1"/>
      <text:p text:style-name="P1">- - - - - - - - - - - - - - - - - - - - - - - - - - - - - - - - - - - - - - - - - - - - - - - - - - - - - - - - - - - - - - - - -</text:p>
      <text:p text:style-name="P1"/>
      <text:p text:style-name="P1"/>
      <text:p text:style-name="P1"><text:tab/><text:span text:style-name="T3">RESERVATION REPAS FÊTE DES ECOLES – VEN 1erJUILLET</text:span></text:p>
      <text:p text:style-name="P1"/>
      <text:p text:style-name="P1">Nom,prénom …..................................................................Téléphone ….............................</text:p>
      <text:p text:style-name="P1"/>
      <text:p text:style-name="P1">Nombre de repas enfant …......gratuit(s) = enfant(s) scolarisé(s) à l'école d'Orgnac L'Aven</text:p>
      <text:p text:style-name="P1"/>
      <text:p text:style-name="P1">Nombre de repas enfant ….........X 5 euro <text:s text:c="3"/>= …..... ...</text:p>
      <text:p text:style-name="P1"/>
      <text:p text:style-name="P1">Nombre de repas adulte …..........X 13 euro = ….........</text:p>
      <text:p text:style-name="P1"><text:tab/><text:tab/><text:tab/><text:tab/><text:tab/><text:tab/> <text:s text:c="7"/>_______</text:p>
      <text:p text:style-name="P1"><text:tab/><text:tab/><text:tab/><text:tab/><text:tab/><text:tab/> <text:s text:c="6"/>…............ (<text:span text:style-name="T4">Chèque à l'ordre de l' Amicale Laïque)</text:span></text:p>
      <text:p text:style-name="P3">Pour le bon déroulement de la fête, nous comptons sur l'aide des parents : n'oubliez pas de vous inscrire sur le planning qui sera affiché à l'entrée de l'école 15 jours avant la fête ! <text:span text:style-name="T1">Pour cela pensez à vous avancer jusqu'au hall </text:span>! Merci à to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angles</meta:initial-creator>
    <meta:creation-date>2016-05-31T13:39:32.78</meta:creation-date>
    <meta:printed-by>nathalie angles</meta:printed-by>
    <meta:print-date>2016-06-06T09:38:39.09</meta:print-date>
    <dc:date>2016-06-06T13:34:58.41</dc:date>
    <dc:creator>nathalie angles</dc:creator>
    <meta:editing-duration>PT52M36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22" meta:word-count="457" meta:character-count="2546"/>
  </office:meta>
</office:document-meta>
</file>